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CB165FF6E5.png"/>
  <manifest:file-entry manifest:media-type="image/png" manifest:full-path="Pictures/1000000000000556000003CB7C9F6F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line-height="100%" fo:text-align="center" fo:text-indent="0cm"/>
    </style:style>
    <style:style style:name="T1" style:family="text">
      <style:text-properties fo:color="#ffffff" fo:font-family="'Segoe UI'" style:font-family-generic="swiss" style:font-pitch="variable" fo:language="ro" fo:country="RO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2" style:family="text">
      <style:text-properties fo:color="#ffffff" fo:font-family="'Segoe UI'" style:font-family-generic="swiss" style:font-pitch="variable" fo:language="en" fo:country="US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3" style:family="text">
      <style:text-properties fo:color="#ffffff" fo:font-family="'Segoe UI'" style:font-family-generic="swiss" style:font-pitch="variable" fo:font-size="36pt" fo:language="ro" fo:country="RO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4" style:family="text">
      <style:text-properties fo:color="#ffffff" fo:font-family="'Segoe UI'" style:font-family-generic="swiss" style:font-pitch="variable" fo:font-size="36pt" fo:language="en" fo:country="US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5" style:family="text">
      <style:text-properties fo:color="#e46c0a" fo:font-family="'Segoe UI'" style:font-family-generic="swiss" style:font-pitch="variable" fo:font-size="36pt" fo:language="en" fo:country="US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6" style:family="text">
      <style:text-properties fo:color="#e46c0a" fo:font-family="'Segoe UI'" style:font-family-generic="swiss" style:font-pitch="variable" fo:font-size="36pt" fo:language="ro" fo:country="RO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7" style:family="text">
      <style:text-properties fo:color="#92d050" fo:font-family="'Segoe UI'" style:font-family-generic="swiss" style:font-pitch="variable" fo:font-size="36pt" fo:language="en" fo:country="US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8" style:family="text">
      <style:text-properties fo:color="#92d050" fo:font-family="'Segoe UI'" style:font-family-generic="swiss" style:font-pitch="variable" fo:font-size="36pt" fo:language="ro" fo:country="RO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9" style:family="text">
      <style:text-properties fo:color="#ffff00" fo:font-family="'Segoe UI'" style:font-family-generic="swiss" style:font-pitch="variable" fo:font-size="36pt" fo:language="en" fo:country="US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10" style:family="text">
      <style:text-properties fo:color="#ffff00" fo:font-family="'Segoe UI'" style:font-family-generic="swiss" style:font-pitch="variable" fo:font-size="36pt" fo:language="ro" fo:country="RO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2d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rtea mea vei fi" draw:style-name="dp1" draw:master-page-name="Default" presentation:use-date-time-name="dtd1">
        <draw:frame presentation:style-name="pr1" draw:text-style-name="P2" draw:layer="layout" svg:width="22.86cm" svg:height="3.176cm" svg:x="1.693cm" svg:y="7.831cm" presentation:class="title" presentation:user-transformed="true">
          <draw:text-box>
            <text:list text:style-name="L1">
              <text:list-header>
                <text:p text:style-name="P1"><text:span text:style-name="T1">Partea mea v</text:span><text:span text:style-name="T2">ei</text:span><text:span text:style-name="T1"> fi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presentation:style-name="pr3" draw:text-style-name="P2" draw:layer="layout" svg:width="22.86cm" svg:height="12.825cm" svg:x="1.693cm" svg:y="4.954cm" presentation:class="outline" presentation:user-transformed="true">
          <draw:text-box>
            <text:list text:style-name="L2">
              <text:list-header>
                <text:p text:style-name="P3"><text:span text:style-name="T3">Partea mea v</text:span><text:span text:style-name="T4">ei</text:span><text:span text:style-name="T3"> fi,</text:span><text:span text:style-name="T4"> </text:span><text:span text:style-name="T3">o,</text:span><text:span text:style-name="T4"> </text:span><text:span text:style-name="T3">Doamne,</text:span></text:p>
                <text:p text:style-name="P3"><text:span text:style-name="T3">scutul meu în veşnicii</text:span><text:span text:style-name="T4"> !</text:span></text:p>
                <text:p text:style-name="P3"><text:span text:style-name="T4"><text:s text:c="3"/></text:span><text:span text:style-name="T3">Pe cărarea către </text:span><text:span text:style-name="T4">C</text:span><text:span text:style-name="T3">eruri</text:span></text:p>
                <text:p text:style-name="P3"><text:span text:style-name="T3">lăngă mine Tu să fii!</text:span></text:p>
              </text:list-header>
            </text:list>
            <text:list text:style-name="L3">
              <text:list-header>
                <text:p text:style-name="P3"><text:span text:style-name="T5">/: </text:span><text:span text:style-name="T6">Domnul meu, Domnul meu </text:span><text:span text:style-name="T5">:/</text:span></text:p>
              </text:list-header>
            </text:list>
            <text:list text:style-name="L2">
              <text:list-header>
                <text:p text:style-name="P3"><text:span text:style-name="T3">Pe cărarea către </text:span><text:span text:style-name="T4">C</text:span><text:span text:style-name="T3">eruri</text:span></text:p>
                <text:p text:style-name="P3"><text:span text:style-name="T3">lăngă mine Tu să fii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3" draw:text-style-name="P2" draw:layer="layout" svg:width="22.86cm" svg:height="12.825cm" svg:x="1.693cm" svg:y="4.954cm" presentation:class="outline" presentation:user-transformed="true">
          <draw:text-box>
            <text:list text:style-name="L2">
              <text:list-header>
                <text:p text:style-name="P3"><text:span text:style-name="T3">Nu o viaţă mai uşoară,</text:span></text:p>
                <text:p text:style-name="P3"><text:span text:style-name="T3">nu vreau faimă, bogăţii</text:span></text:p>
                <text:p text:style-name="P3"><text:span text:style-name="T3">Mai degrabă suferinţă</text:span></text:p>
                <text:p text:style-name="P3"><text:span text:style-name="T3">lângă mine doar să fii!</text:span></text:p>
              </text:list-header>
            </text:list>
            <text:list text:style-name="L4">
              <text:list-header>
                <text:p text:style-name="P3"><text:span text:style-name="T7">/: </text:span><text:span text:style-name="T8">Domnul meu, Domnul meu </text:span><text:span text:style-name="T7">:/</text:span></text:p>
              </text:list-header>
            </text:list>
            <text:list text:style-name="L2">
              <text:list-header>
                <text:p text:style-name="P3"><text:span text:style-name="T3">Mai degrabă suferinţă</text:span></text:p>
                <text:p text:style-name="P3"><text:span text:style-name="T3">lângă mine doar să fii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3" draw:text-style-name="P2" draw:layer="layout" svg:width="22.86cm" svg:height="12.825cm" svg:x="1.693cm" svg:y="4.954cm" presentation:class="outline" presentation:user-transformed="true">
          <draw:text-box>
            <text:list text:style-name="L2">
              <text:list-header>
                <text:p text:style-name="P3"><text:span text:style-name="T3">Şi prin văi întunecoase</text:span></text:p>
                <text:p text:style-name="P3"><text:span text:style-name="T3">mâna Ta mă va păzi</text:span></text:p>
                <text:p text:style-name="P3"><text:span text:style-name="T3">Când voi trece pragul morţii</text:span></text:p>
                <text:p text:style-name="P3"><text:span text:style-name="T3">lânga mine vreau să fii!</text:span></text:p>
              </text:list-header>
            </text:list>
            <text:list text:style-name="L5">
              <text:list-header>
                <text:p text:style-name="P3"><text:span text:style-name="T9">/: </text:span><text:span text:style-name="T10">Domnul meu, Domnul meu </text:span><text:span text:style-name="T9">:/</text:span></text:p>
              </text:list-header>
            </text:list>
            <text:list text:style-name="L2">
              <text:list-header>
                <text:p text:style-name="P3"><text:span text:style-name="T3">Când voi trece pragul morţii</text:span></text:p>
                <text:p text:style-name="P3"><text:span text:style-name="T3">lânga mine vreau să fii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1" draw:text-style-name="P2" draw:layer="layout" svg:width="22.86cm" svg:height="3.176cm" svg:x="1.693cm" svg:y="7.831cm" presentation:class="title" presentation:user-transformed="true">
          <draw:text-box>
            <text:list text:style-name="L1">
              <text:list-header>
                <text:p text:style-name="P1"><text:span text:style-name="T1">Partea mea v</text:span><text:span text:style-name="T2">ei</text:span><text:span text:style-name="T1"> fi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56000003CB7C9F6FAD.png" xlink:type="simple" xlink:show="embed" xlink:actuate="onLoad"/>
    <draw:fill-image draw:name="Bitmape_20_2" draw:display-name="Bitmape 2" xlink:href="Pictures/1000000000000556000003CB165FF6E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ndar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ndar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ndar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ndar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ndar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ndar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ndar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ndar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ndar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ndar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ndar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ndar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ndar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ndar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ndar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ndar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ndar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ndar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ndara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ndara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ndara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ndara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ndara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ndara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ro" fo:country="RO"/>
    </style:style>
    <style:style style:name="MT2" style:family="text">
      <style:text-properties fo:color="#898989" fo:font-size="12pt" fo:language="ro" fo:country="RO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ndar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ndar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ndar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ndar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ndar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ndar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ndar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ndar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ndar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ndar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ndar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ndar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ndar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ndar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ndar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ndar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ndar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ndar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3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4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artea mea vei fi</dc:title>
    <meta:initial-creator>M&amp;D</meta:initial-creator>
    <meta:creation-date>2010-03-28T21:22:55</meta:creation-date>
    <dc:creator>M&amp;D</dc:creator>
    <dc:date>2010-03-28T21:35:24</dc:date>
    <meta:editing-cycles>2</meta:editing-cycles>
    <meta:editing-duration>PT00H12M28S</meta:editing-duration>
    <meta:document-statistic meta:object-count="39"/>
    <meta:generator>OpenOffice.org/3.2$Win32 OpenOffice.org_project/320m12$Build-9483</meta:generator>
  </office:meta>
</office:document-meta>
</file>